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en monument het isoleren van de bestaande kapconstructie van een monument Bernhardstraat 8 Bov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6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en monument het isoleren van de bestaande kapconstructie van een monument Bernhardstraat 8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691</meta:user-defined>
    <meta:user-defined meta:name="OVERHEIDop.GmbID/DC.identifier">gmb-2018-128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8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713 433065</meta:user-defined>
    <meta:user-defined meta:name="OVERHEIDop.versieInformatie"/>
  </office:meta>
</office:document-meta>
</file>