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noveren van een woonhuis, Burg. Verwiel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41 Oisterwijk</text:span>, het renoveren van een woonhuis. Dossiernummer 2018-0359, ingediend op 08-06-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86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noveren van een woonhuis, Burg. Verwielstraat 4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8690</meta:user-defined>
    <meta:user-defined meta:name="OVERHEIDop.GmbID/DC.identifier">gmb-2018-12869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A 41</meta:user-defined>
    <meta:user-defined meta:name="OVERHEIDop.woonplaats">Oisterwijk</meta:user-defined>
    <meta:user-defined meta:name="OVERHEIDop.straatnaam">Burg. Verwi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75 398893</meta:user-defined>
    <meta:user-defined meta:name="OVERHEIDop.versieInformatie"/>
  </office:meta>
</office:document-meta>
</file>