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gedeeltelijke sloop van een kerkgebouw en de sanering van diverse asbesthoudende toepassingen,  Primulastraat 2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december 2017 een sloopmelding ingediend voor:</text:p>
            <text:p text:style-name="common-al">Status: melding</text:p>
            <text:p text:style-name="common-al">Locatie: Primulastraat 2 te Brummen</text:p>
            <text:p text:style-name="common-al">Voor: de gedeeltelijke sloop van een kerkgebouw en de sanering van diverse asbesthoudende toepassingen</text:p>
            <text:p text:style-name="common-al">Zaakdossier: DOS-2018-0032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gedeeltelijke sloop van een kerkgebouw en de sanering van diverse asbesthoudende toepassingen,  Primulastraat 2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69</meta:user-defined>
    <meta:user-defined meta:name="OVERHEIDop.GmbID/DC.identifier">gmb-2018-12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Z 2</meta:user-defined>
    <meta:user-defined meta:name="OVERHEIDop.woonplaats">Brummen</meta:user-defined>
    <meta:user-defined meta:name="OVERHEIDop.straatnaam">Primula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64 455702</meta:user-defined>
    <meta:user-defined meta:name="OVERHEIDop.versieInformatie"/>
  </office:meta>
</office:document-meta>
</file>