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Ouddorp, Strand tussen strandpalen 14.00-14.25, vergunning geldig tot en met 6 juli 2018, verzenddatum: 12/06/18, referentienummer: Z-18-1005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68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Ouddorp, Strand tussen strandpalen 14.00-14.25, vergunning geldig tot en met 6 juli 2018, verzenddatum: 12/06/18, referentienummer: Z-18-100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81</meta:user-defined>
    <meta:user-defined meta:name="OVERHEIDop.GmbID/DC.identifier">gmb-2018-128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Middel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10 428150</meta:user-defined>
    <meta:user-defined meta:name="OVERHEIDop.versieInformatie"/>
  </office:meta>
</office:document-meta>
</file>