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Echt-Susteren houdende regels omtrent toeristische en utilitaire bewegwijz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ze beleidsnota beschrijft de richtlijnen voor de bewegwijzering in de gemeente Echt-Susteren. Bewegwijzering vervult een essentiële functie voor de weggebruiker en de wegbeheerder. Door bewegwijzering kan de weggebruiker zijn plaats bepalen en vooral zijn weg vinden naar de bestemming. Bewegwijzering draagt daarom bij aan een vlotte en veilige verkeersafwikkeling.</text:p>
            <text:p text:style-name="al"/>
            <text:p text:style-name="al">Deze beleidsnota gaat in op de toeristisch-recreatieve- en utilitaire bewegwijzering. Het doel van deze nota is om een leidraad te bieden aan de wegbeheerder om de bewegwijzering op een eenduidige wijze te organiseren. Uitgangspunt is een minimale bebording toepassen.</text:p>
            <text:p text:style-name="al"/>
            <text:p text:style-name="al">De huidige toeristische en utilitaire bewegwijzering volgt de richtlijnen van de provincie Limburg. In deze beleidsnota gaan we uit van de richtlijnen van de provincie Limburg, de Nationale Bewegwijzeringsdienst (NBd) en het kennisplatform CROW<text:note text:id="noot_id1-3-2-2-1-6-1" text:note-class="footnote"><text:note-citation text:label=" 1 "> 1 </text:note-citation><text:note-body><text:p text:style-name="noot.al">De naam CROW is oorspronkelijk een afkorting van Centrum voor Regelgeving en Onderzoek in de Grond-, Water- en Wegenbouw en de Verkeerstechniek. Die naam dekte de lading niet meer toen de organisatie steeds meer een kennisplatform werd. Daarom is CROW niet langer een afkorting maar een eigennaam.</text:p></text:note-body></text:note>.</text:p>
            <text:p text:style-name="al"/>
            <text:p text:style-name="al">In de gemeente Echt-Susteren is geen vastgesteld beleid ten aanzien van bewegwijzering aanwezig. Hierdoor is op dit moment geen sprake van uniformiteit in de bewegwijzering en is er sprake van verrommeling. Een eenduidige uitvoering van de bewegwijzering op basis van het beleid zal leiden tot herkenbaarheid en duidelijkheid. Aan het beleid kunnen vervolgens verzoeken van inwoners, bedrijven, stichtingen en verenigingen, op een eenduidige manier, getoetst worden. </text:p>
            <text:p text:style-name="al"/>
            <text:p text:style-name="al">Sinds november 2015 heeft de gemeente Echt-Susteren het keurmerk Cittaslow. Cittaslow is het internationale keurmerk voor gemeenten die op het gebied van leefomgeving, landschap, streekproducten, gastvrijheid, milieu, infrastructuur, cultuurhistorie en behoud van identiteit tot de top behoren. De gemeente profileert zich met een kwalitatieve manier van leven. Onderdeel daarvan is om bezoekers en inwoners op een heldere en uniforme manier wegwijs te maken binnen de gemeent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86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Echt-Susteren houdende regels omtrent toeristische en utilitaire bewegwijz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68</meta:user-defined>
    <meta:user-defined meta:name="OVERHEIDop.GmbID/DC.identifier">gmb-2018-12868</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Echt-Susteren</meta:user-defined>
    <meta:user-defined meta:name="DC.source">Onbekend;</meta:user-defined>
    <meta:user-defined meta:name="DCTERMS.alternative">Toeristische en utilitaire bewegwijzering Gemeente 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01-23</meta:user-defined>
    <meta:user-defined meta:name="OVERHEIDgvop.Informatietype/DC.type">Beleidsregels</meta:user-defined>
    <meta:user-defined meta:name="OVERHEID.Gemeente/DCTERMS.publisher">Echt-Susteren</meta:user-defined>
    <meta:user-defined meta:name="OVERHEID.Gemeente/OVERHEID.authority">Echt-Susteren</meta:user-defined>
    <meta:user-defined meta:name="OVERHEIDop.betreftRegeling">CVDR607453_1</meta:user-defined>
    <meta:user-defined meta:name="OVERHEIDop.externeBijlage">Toeristische en utilitaire bewegwijzering 2016|exb-2018-3590</meta:user-defined>
    <meta:user-defined meta:name="OVERHEIDop.versieInformatie"/>
  </office:meta>
</office:document-meta>
</file>