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koppelen van bestaande hallen en het aanleggen van loading docks, Industrielaan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Industrielaan 2 Oisterwijk</text:span>, het uitbreiden/koppelen van bestaande hallen en het aanleggen van loading docks. Dossiernummer 2018-0062, verzonden aan aanvrager op 13-06-2018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867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7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7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koppelen van bestaande hallen en het aanleggen van loading docks, Industrielaan 2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8674</meta:user-defined>
    <meta:user-defined meta:name="OVERHEIDop.GmbID/DC.identifier">gmb-2018-128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KC 2</meta:user-defined>
    <meta:user-defined meta:name="OVERHEIDop.woonplaats">Oisterwijk</meta:user-defined>
    <meta:user-defined meta:name="OVERHEIDop.straatnaam">Industrie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614 399400</meta:user-defined>
    <meta:user-defined meta:name="OVERHEIDop.versieInformatie"/>
  </office:meta>
</office:document-meta>
</file>