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loterijvergunning, Zwaluws Zomer Festijn, Lage Zwal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Zwaluws Zomer Festijn in Lage Zwaluwe een vergunning is verleend voor het organiseren van een kansspel in de vorm van een loterij voor de dekking van de kosten van het Zwaluws Zomerfestijn op 9 sept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67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loterijvergunning, Zwaluws Zomer Festijn,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72</meta:user-defined>
    <meta:user-defined meta:name="OVERHEIDop.GmbID/DC.identifier">gmb-2018-1286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