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voorgevel, Rietstraat 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ietstraat 3 Oisterwijk</text:span>, het wijzigen van de voorgevel. Dossiernummer 2018-0283, verzonden aan aanvrager op 14-06-2018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867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7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7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ijzigen van de voorgevel, Rietstraat 3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671</meta:user-defined>
    <meta:user-defined meta:name="OVERHEIDop.GmbID/DC.identifier">gmb-2018-128671</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HK 3</meta:user-defined>
    <meta:user-defined meta:name="OVERHEIDop.woonplaats">Oisterwijk</meta:user-defined>
    <meta:user-defined meta:name="OVERHEIDop.straatnaam">Riet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649 398506</meta:user-defined>
    <meta:user-defined meta:name="OVERHEIDop.versieInformatie"/>
  </office:meta>
</office:document-meta>
</file>