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Castorweg 4, milieu en handelen in strijd met regels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
            <text:span text:style-name="nadrukvet">GVT Transport &amp; </text:span>
            <text:span text:style-name="nadrukvet">Logistics</text:span>
            <text:span text:style-name="nadrukvet"> B.V.</text:span> voor het oprichten van een milieu-inrichting in afwijking van de bestemmingsplanbepalingen op het perceel <text:span text:style-name="nadrukvet">Castorweg 4</text:span> te <text:span text:style-name="nadrukvet">Veendam</text:span>, kadastraal bekend gemeente <text:span text:style-name="nadrukvet">Veendam</text:span>, sectie <text:span text:style-name="nadrukvet">I</text:span> nummer(s) <text:span text:style-name="nadrukvet">2600</text:span>, <text:span text:style-name="nadrukvet">2602</text:span> en <text:span text:style-name="nadrukvet">2646</text:span>.</text:p>
            <text:p text:style-name="common-al"/>
            <text:p text:style-name="common-al">De beschikking en de bijbehorende stukken kunt u vanaf <text:span text:style-name="nadrukvet">donderdag 21 juni 2018 </text:span><text:span text:style-name="nadrukvet">tot </text:span><text:span text:style-name="nadrukvet">donderdag</text:span></text:p>
            <text:p text:style-name="common-al">
            <text:span text:style-name="nadrukvet"/>
            <text:span text:style-name="nadrukvet">2</text:span>
            <text:span text:style-name="nadrukvet">augustus </text:span>
            <text:span text:style-name="nadrukvet">2018</text:span>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67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Castorweg 4, milieu en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70</meta:user-defined>
    <meta:user-defined meta:name="OVERHEIDop.GmbID/DC.identifier">gmb-2018-128670</meta:user-defined>
    <meta:user-defined meta:name="OVERHEID.TaxonomieBeleidsagenda/OVERHEID.category">Natuur en milieu | Organisatie en beleid</meta:user-defined>
    <meta:user-defined meta:name="OVERHEIDop.referentienummer">1713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T 4</meta:user-defined>
    <meta:user-defined meta:name="OVERHEIDop.woonplaats">Veendam</meta:user-defined>
    <meta:user-defined meta:name="OVERHEIDop.straatnaam">Castor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340 568207</meta:user-defined>
    <meta:user-defined meta:name="OVERHEIDop.versieInformatie"/>
  </office:meta>
</office:document-meta>
</file>