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rard de Vlamingstraat 27 te Venlo</text:span>
            </text:span>
          </text:p>
            <text:p text:style-name="common-al">Voor het oprichten van een tuinhuis</text:p>
            <text:p text:style-name="common-al">Ontvangen op 19 december 2017</text:p>
            <text:p text:style-name="common-al">Kenmerk 12561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86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867</meta:user-defined>
    <meta:user-defined meta:name="OVERHEIDop.GmbID/DC.identifier">gmb-2018-12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RV 2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467.22 375439.95</meta:user-defined>
    <meta:user-defined meta:name="OVERHEIDop.versieInformatie"/>
  </office:meta>
</office:document-meta>
</file>