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sr van de gemeente Ermelo houdende regels omtrent adressen Uitvoeringsbesluit naamgeving en nummering. Adressen gemeente Ermelo 2017 </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3 en 7 van de “Verordening naamgeving en nummering. Adressen gemeente Ermelo 2011”, stelt het volgende uitvoeringsbesluit vast:</text:p>
            <text:p text:style-name="al"/>
            <text:p text:style-name="al">
            <text:span text:style-name="nadrukvet">Uitvoeringsbesluit naamgeving en nummering. Adressen gemeente Ermelo 2011</text:span>
          </text:p>
            <text:p text:style-name="al"/>
            <text:p text:style-name="al">
            <text:span text:style-name="nadrukvet">Artikel 1 Begripsbepalingen</text:span>
          </text:p>
            <text:p text:style-name="al">In dit uitvoeringsbesluit wordt verstaan onder:</text:p>
            <text:list text:style-name="id1-3-2-1-1-8">
              <text:list-item text:style-override="id1-3-2-1-1-8-1">
                <text:number>a.</text:number>
                <text:p text:style-name="al">
                <text:span text:style-name="nadrukcur">Authentiek:</text:span> gebaseerd op rechtsgronden, waarvan een brondocument bestaat welke geregistreerd is in een systeem dat door burgemeester en wethouders onderhouden wordt;</text:p>
              </text:list-item>
              <text:list-item text:style-override="id1-3-2-1-1-8-2">
                <text:number>b.</text:number>
                <text:p text:style-name="al">
                <text:span text:style-name="nadrukcur">BAG:</text:span> Basisregistratie Adressen en Gebouwen; een registratie van authentieke gegevens voor adressen en gebouwen;</text:p>
              </text:list-item>
              <text:list-item text:style-override="id1-3-2-1-1-8-3">
                <text:number>c.</text:number>
                <text:p text:style-name="al">
                <text:span text:style-name="nadrukcur">Hoofdgebouw: </text:span>een ligplaats, standplaats of verblijfsobject, niet zijnde een serie garagebox, garage of bedrijfspand aan of bij een woning of authentiek gebouw voor openbaar nut zijnde; </text:p>
              </text:list-item>
              <text:list-item text:style-override="id1-3-2-1-1-8-4">
                <text:number>d.</text:number>
                <text:p text:style-name="al">
                <text:span text:style-name="nadrukcur">NEN:</text:span> door de Stichting Nederlands Normalisatie- instituut uitgegeven norm, zoals deze luidde op het moment van vaststelling van dit uitvoeringsbesluit;</text:p>
              </text:list-item>
              <text:list-item text:style-override="id1-3-2-1-1-8-5">
                <text:number>e.</text:number>
                <text:p text:style-name="al">
                <text:span text:style-name="nadrukcur">Opvolgend: </text:span>een Arabisch nummer of alfabetische letter die numeriek of alfabetisch volgt op respectievelijk het nummer of de letter van het naastliggende authentieke nummer met dezelfde naam voor aanliggend openbaar gebied;</text:p>
              </text:list-item>
              <text:list-item text:style-override="id1-3-2-1-1-8-6">
                <text:number>f.</text:number>
                <text:p text:style-name="al">
                <text:span text:style-name="nadrukcur"> Serie garagebox:</text:span> een verblijfsobject met de functie ‘garage’, dat onderdeel uitmaakt van een reeks aaneengesloten garages die functioneel ten dienste staan van meerdere hoofdgebouwen;</text:p>
              </text:list-item>
              <text:list-item text:style-override="id1-3-2-1-1-8-7">
                <text:number>g.</text:number>
                <text:p text:style-name="al">
                <text:span text:style-name="nadrukcur">Aanduiding openbare ruimte:</text:span> een naam voor een gedeelte van de openbare ruimte;</text:p>
              </text:list-item>
              <text:list-item text:style-override="id1-3-2-1-1-8-8">
                <text:number>h.</text:number>
                <text:p text:style-name="al">
                <text:span text:style-name="nadrukcur">Verordening:</text:span> de Verordening naamgeving en nummering. Adressen gemeente Ermelo 2011.</text:p>
                <text:p text:style-name="al">Voor de overige begrippen, voor zover hier niet genoemd, wordt aangesloten bij de begripsomschrijving uit de Verordening naamgeving en nummering. Adressen gemeente Ermelo 2011;</text:p>
              </text:list-item>
              <text:list-item text:style-override="id1-3-2-1-1-8-9">
                <text:number>i.</text:number>
                <text:p text:style-name="al">
                <text:span text:style-name="nadrukcur">Wijk- en buurtindeling:</text:span> een indeling van de gemeente in wijken en buurten conform de eisen die het CBS aan deze indeling verbindt;</text:p>
              </text:list-item>
              <text:list-item text:style-override="id1-3-2-1-1-8-10">
                <text:number>j.</text:number>
                <text:p text:style-name="al">
                <text:span text:style-name="nadrukcur">Woonplaats:</text:span> door het college als zodanig aangewezen en van een naam voorzien gedeelte van het grondgebied van de gemeente.</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text:p>
            <text:section text:name="artikel_id1-3-2-2-1-2" text:style-name="artikel">
              <text:p text:style-name="artikel_kop_titel"><text:span text:style-name="artikel_kop_label">Artikel</text:span> <text:span text:style-name="artikel_kop_nr">2</text:span> Schrijfwijze nummers</text:p>
              <text:list text:style-name="id1-3-2-2-1-2-2">
                <text:list-item text:style-override="id1-3-2-2-1-2-2">
                  <text:number>1.</text:number>
                  <text:p text:style-name="al">Het authentieke nummer voor een verblijfsobject bestaat uit één of meer Arabische cijfers, al dan niet met toevoeging van een kleine letter en/of een Arabisch cijfer. De tekens worden met spatie geschreven;</text:p>
                </text:list-item>
              </text:list>
            </text:section>
            <text:section text:name="artikel_id1-3-2-2-1-3" text:style-name="artikel">
              <text:p text:style-name="artikel_kop_titel"><text:span text:style-name="artikel_kop_label">Artikel</text:span> <text:span text:style-name="artikel_kop_nr">3</text:span> Wijze van toekenning van nummers</text:p>
              <text:list text:style-name="id1-3-2-2-1-3-2">
                <text:list-item text:style-override="id1-3-2-2-1-3-2">
                  <text:number>1.</text:number>
                  <text:p text:style-name="al">De wijze van toekenning van de nummers gebeurt overeenkomstig systeem A uit de Nederlandse norm NEN 1773, uitgave 1983, zie bijlage I.</text:p>
                </text:list-item>
              </text:list>
            </text:section>
            <text:section text:name="artikel_id1-3-2-2-1-4" text:style-name="artikel">
              <text:p text:style-name="artikel_kop_titel"><text:span text:style-name="artikel_kop_label">Artikel</text:span> <text:span text:style-name="artikel_kop_nr">4</text:span> Toe te kennen authentiek nummer verblijfsobject</text:p>
              <text:list text:style-name="id1-3-2-2-1-4-2">
                <text:list-item text:style-override="id1-3-2-2-1-4-2">
                  <text:number>1.</text:number>
                  <text:p text:style-name="al">Het authentieke nummer voor een verblijfsobject bestaat uit een opvolgend nummer van het naastgelegen authentieke nummer voor zover deze gerelateerd is aan dezelfde aanduiding voor de openbare ruimte, mits dit niet in tegenspraak is met andere uitgangspunten in dit Uitvoeringsbesluit;</text:p>
                </text:list-item>
                <text:list-item text:style-override="id1-3-2-2-1-4-3">
                  <text:number>2.</text:number>
                  <text:p text:style-name="al">Indien het opvolgende nummer, bedoeld in lid 1, reeds bestaat, wordt een opvolgende kleine letter toegevoegd.</text:p>
                </text:list-item>
                <text:list-item text:style-override="id1-3-2-2-1-4-4">
                  <text:number>3.</text:number>
                  <text:p text:style-name="al">Bij splitsing van verblijfsobjecten wordt het bestaande nummer toegewezen aan één van beide delen. Het andere deel wordt voorzien van een opvolgend nummer of, als deze reeds in gebruik is, voorzien van een toegevoegde kleine letter. </text:p>
                </text:list-item>
                <text:list-item text:style-override="id1-3-2-2-1-4-5">
                  <text:number>4.</text:number>
                  <text:p text:style-name="al">Een verblijfsobject op een recreatieterrein wordt, voor zover daar in het verleden geen andere wijze van nummering is aangehouden, genummerd als het hoofdnummer van de beheerderwoning met daarachter een twee of meercijferig nummer voor het verblijfsobject, gescheiden met een spatie. </text:p>
                </text:list-item>
                <text:list-item text:style-override="id1-3-2-2-1-4-6">
                  <text:number>5.</text:number>
                  <text:p text:style-name="al">Een verblijfsobject, zijnde een garagebox wordt genummerd als het hoofdnummer van de dichtstbijzijnde woning of bedrijfspand aan dezelfde openbare ruimte, met daarachter een twee of meercijferig nummer voor het verblijfsobject, gescheiden met een spatie.</text:p>
                </text:list-item>
              </text:list>
            </text:section>
            <text:section text:name="artikel_id1-3-2-2-1-5" text:style-name="artikel">
              <text:p text:style-name="artikel_kop_titel"><text:span text:style-name="artikel_kop_label">Artikel</text:span> <text:span text:style-name="artikel_kop_nr">5</text:span> Toe te kennen authentiek nummer later geplaatst verblijfsobject</text:p>
              <text:p text:style-name="al">Het authentieke nummer voor een later gevormd verblijfsobject bestaat uit cijfers van het authentieke nummer van het eerder gevormde verblijfsobject waaraan een opvolgende letter wordt toegevoegd. Indien de nummering ter plaatse in bovenstaand geval onduidelijk wordt voor postbezorging en/of hulpdiensten, kan, in afwijking van het voorgaande gekozen worden om een reeds bestaand opvolgend nummer toe te kennen. De nummers van de verblijfsobjecten met de opvolgende nummers worden dan ingetrokken. Aan deze verblijfsobjecten worden dan nieuwe nummers toegekend. </text:p>
            </text:section>
            <text:section text:name="artikel_id1-3-2-2-1-6" text:style-name="artikel">
              <text:p text:style-name="artikel_kop_titel"><text:span text:style-name="artikel_kop_label">Artikel</text:span> <text:span text:style-name="artikel_kop_nr">6</text:span> Plaatsing van nummerdragers</text:p>
              <text:p text:style-name="al">Nummerdragers worden aangebracht overeenkomstig het gestelde in de Nederlandse norm NEN 1773, uitgave 1983, zie bijlage I.</text:p>
            </text:section>
            <text:section text:name="artikel_id1-3-2-2-1-7" text:style-name="artikel">
              <text:p text:style-name="artikel_kop_titel"><text:span text:style-name="artikel_kop_label">Artikel</text:span> <text:span text:style-name="artikel_kop_nr">7</text:span> Afmetingen en vormgeving nummerdragers</text:p>
              <text:list text:style-name="id1-3-2-2-1-7-2">
                <text:list-item text:style-override="id1-3-2-2-1-7-2">
                  <text:number>1.</text:number>
                  <text:p text:style-name="al">Nummerdragers moeten voldoen aan het gestelde inzake afmetingen en vormgeving inde Nederlandse norm NEN 1774, uitgave 1959, zie bijlage I;</text:p>
                </text:list-item>
                <text:list-item text:style-override="id1-3-2-2-1-7-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8" text:style-name="artikel">
              <text:p text:style-name="artikel_kop_titel"><text:span text:style-name="artikel_kop_label">Artikel</text:span> <text:span text:style-name="artikel_kop_nr">8</text:span> Materiaalkeuze voor de nummerdragers</text:p>
              <text:p text:style-name="al">Het materiaal dat wordt toegepast voor de vervaardiging van al dan niet te verlichten nummerdragers, is in overeenstemming met het over de uitvoering van de dragers gestelde in de Nederlandse norm NEN 1774, uitgave 1959, zie bijlage I.</text:p>
            </text:section>
            <text:section text:name="artikel_id1-3-2-2-1-9" text:style-name="artikel">
              <text:p text:style-name="artikel_kop_titel"><text:span text:style-name="artikel_kop_label">Artikel</text:span> <text:span text:style-name="artikel_kop_nr">9</text:span> Aanduiding openbare ruimte</text:p>
              <text:p text:style-name="al">De dragers van de aanduiding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 zie bijlage II. </text:p>
            </text:section>
            <text:p text:style-name="hoofdstuk_bottom"/>
          </text:section>
          <text:section text:name="hoofdstuk_id1-3-2-2-2" text:style-name="hoofdstuk">
            <text:p text:style-name="hoofdstuk_kop"><text:span text:style-name="label">HOOFDSTUK</text:span> <text:span text:style-name="nr">2</text:span> ADMINISTRATIEVE UITVOERINGSVOORSCHRIFTEN</text:p>
            <text:section text:name="artikel_id1-3-2-2-2-2" text:style-name="artikel">
              <text:p text:style-name="artikel_kop_titel"><text:span text:style-name="artikel_kop_label">Artikel</text:span> <text:span text:style-name="artikel_kop_nr">10</text:span> Commissie “Naamgeving Openbare Ruimte en – Gebouwen“</text:p>
              <text:list text:style-name="id1-3-2-2-2-2-2">
                <text:list-item text:style-override="id1-3-2-2-2-2-2">
                  <text:number>1.</text:number>
                  <text:p text:style-name="al">Er is een commissie “Naamgeving Openbare Ruimte en – Gebouwen”, die adviseert aan het college over de naamgeving openbare ruimte en gebouwen, hierna te noemen; de Commissie</text:p>
                </text:list-item>
                <text:list-item text:style-override="id1-3-2-2-2-2-3">
                  <text:number>2.</text:number>
                  <text:p text:style-name="al">De Commissie brengt, conform de door de VNG vastgestelde richtlijnen, gevraagd en ongevraagd schriftelijk advies uit aan het college over;</text:p>
                  <text:list text:style-name="id1-3-2-2-2-2-3-3">
                    <text:list-item text:style-override="id1-3-2-2-2-2-3-3-1">
                      <text:number>1.</text:number>
                      <text:p text:style-name="al">het vaststellen van grenzen van woonplaatsen en het daaraan toekennen van namen;</text:p>
                    </text:list-item>
                    <text:list-item text:style-override="id1-3-2-2-2-2-3-3-2">
                      <text:number>2.</text:number>
                      <text:p text:style-name="al">de verdeling van de woonplaatsen in wijken en buurten en zo nodig aangevuld met nummers, letters of namen;</text:p>
                    </text:list-item>
                    <text:list-item text:style-override="id1-3-2-2-2-2-3-3-3">
                      <text:number>3.</text:number>
                      <text:p text:style-name="al">het toekennen van namen en grenzen aan delen van de openbare ruimte en zo nodig aan gemeentelijke bouwwerken</text:p>
                    </text:list-item>
                  </text:list>
                </text:list-item>
                <text:list-item text:style-override="id1-3-2-2-2-2-4">
                  <text:number>3.</text:number>
                  <text:p text:style-name="al">Samenstelling en Lidmaatschap</text:p>
                  <text:list text:style-name="id1-3-2-2-2-2-4-3">
                    <text:list-item text:style-override="id1-3-2-2-2-2-4-3-1">
                      <text:number>1.</text:number>
                      <text:p text:style-name="al">de commissie bestaat tenminste uit:</text:p>
                      <text:list text:style-name="id1-3-2-2-2-2-4-3-1-3">
                        <text:list-item text:style-override="id1-3-2-2-2-2-4-3-1-3-1">
                          <text:number>1.</text:number>
                          <text:p text:style-name="al">twee onafhankelijke burgerleden, ingezetenen van de gemeente Ermelo, met binding en bekendheid met Ermelo</text:p>
                        </text:list-item>
                        <text:list-item text:style-override="id1-3-2-2-2-2-4-3-1-3-2">
                          <text:number>2.</text:number>
                          <text:p text:style-name="al">een gemeentearchivaris van de Gemeente Ermelo</text:p>
                        </text:list-item>
                        <text:list-item text:style-override="id1-3-2-2-2-2-4-3-1-3-3">
                          <text:number>3.</text:number>
                          <text:p text:style-name="al">de beheerder van de Basisregistratie Adressen en Gebouwen van de Gemeente Ermelo </text:p>
                        </text:list-item>
                      </text:list>
                    </text:list-item>
                    <text:list-item text:style-override="id1-3-2-2-2-2-4-3-2">
                      <text:number>2.</text:number>
                      <text:p text:style-name="al">De leden worden door het college benoemd en ontslagen</text:p>
                    </text:list-item>
                    <text:list-item text:style-override="id1-3-2-2-2-2-4-3-3">
                      <text:number>3.</text:number>
                      <text:p text:style-name="al">Het lid dat de hoedanigheid verliest op grond waarvan het lid van de Commissie is, treedt op dat moment af als commissielid.</text:p>
                    </text:list-item>
                    <text:list-item text:style-override="id1-3-2-2-2-2-4-3-4">
                      <text:number>4.</text:number>
                      <text:p text:style-name="al">De leden kunnen tussentijds ontslag nemen. Zij doen daarvan schriftelijk mededeling aan de voorzitter van de Commissie, die maatregelen treft om in de vacature te voorzien</text:p>
                    </text:list-item>
                  </text:list>
                </text:list-item>
                <text:list-item text:style-override="id1-3-2-2-2-2-5">
                  <text:number>4.</text:number>
                  <text:p text:style-name="al">Voorzitter </text:p>
                  <text:list text:style-name="id1-3-2-2-2-2-5-3">
                    <text:list-item text:style-override="id1-3-2-2-2-2-5-3-1">
                      <text:number>1.</text:number>
                      <text:p text:style-name="al">De commissie benoemt uit haar midden een voorzitter en een plaatsvervangend voorzitter</text:p>
                    </text:list-item>
                    <text:list-item text:style-override="id1-3-2-2-2-2-5-3-2">
                      <text:number>2.</text:number>
                      <text:p text:style-name="al">De voorzitter heeft in de commissie stemrecht</text:p>
                    </text:list-item>
                    <text:list-item text:style-override="id1-3-2-2-2-2-5-3-3">
                      <text:number>3.</text:number>
                      <text:p text:style-name="al">De stukken van de commissie worden getekend door de voorzitter </text:p>
                    </text:list-item>
                  </text:list>
                </text:list-item>
                <text:list-item text:style-override="id1-3-2-2-2-2-6">
                  <text:number>5.</text:number>
                  <text:p text:style-name="al">Secretaris </text:p>
                  <text:list text:style-name="id1-3-2-2-2-2-6-3">
                    <text:list-item text:style-override="id1-3-2-2-2-2-6-3-1">
                      <text:number>1.</text:number>
                      <text:p text:style-name="al">De beheerder van de Basisregistratie Adressen en Gebouwen (BAG) is tevens secretaris.</text:p>
                    </text:list-item>
                    <text:list-item text:style-override="id1-3-2-2-2-2-6-3-2">
                      <text:number>2.</text:number>
                      <text:p text:style-name="al">De secretaris heeft in de commissie stemrecht</text:p>
                    </text:list-item>
                  </text:list>
                </text:list-item>
                <text:list-item text:style-override="id1-3-2-2-2-2-7">
                  <text:number>6.</text:number>
                  <text:p text:style-name="al">Deskundigen </text:p>
                  <text:list text:style-name="id1-3-2-2-2-2-7-3">
                    <text:list-item text:style-override="id1-3-2-2-2-2-7-3-1">
                      <text:number>1.</text:number>
                      <text:p text:style-name="al">De voorzitter is bevoegd ambtenaren en andere deskundigen uit te nodigen tot het deelnemen aan de vergadering van de Commissie.</text:p>
                    </text:list-item>
                  </text:list>
                </text:list-item>
                <text:list-item text:style-override="id1-3-2-2-2-2-8">
                  <text:number>7.</text:number>
                  <text:p text:style-name="al">Werkwijze.</text:p>
                  <text:p text:style-name="al">De Commissie komt bijeen: </text:p>
                  <text:list text:style-name="id1-3-2-2-2-2-8-4">
                    <text:list-item text:style-override="id1-3-2-2-2-2-8-4-1">
                      <text:number>1.</text:number>
                      <text:p text:style-name="al">Wanneer de voorzitter dit nodig acht; of op verzoek van het college.</text:p>
                    </text:list-item>
                    <text:list-item text:style-override="id1-3-2-2-2-2-8-4-2">
                      <text:number>2.</text:number>
                      <text:p text:style-name="al">De voorzitter roept de leden schriftelijk op voor de vergadering, met opgaaf van de punten die zullen worden behandeld. De agenda en vergaderstukken worden twee weken voor de vergadering aan de leden toegezonden.</text:p>
                    </text:list-item>
                    <text:list-item text:style-override="id1-3-2-2-2-2-8-4-3">
                      <text:number>3.</text:number>
                      <text:p text:style-name="al">De Commissie vergadert slechts als tenminste drie leden, onder wie de voorzitter of de plaatsvervangende voorzitter , aanwezig zijn. Wanneer het vereiste aantal leden niet aanwezig is, belegt de voorzitter binnen één week een nieuwe vergadering en stelt de leden daarvan direct schriftelijk in kennis. In deze laatste vergadering kunnen besluiten worden genomen ongeacht het aantal aanwezige leden.</text:p>
                    </text:list-item>
                    <text:list-item text:style-override="id1-3-2-2-2-2-8-4-4">
                      <text:number>4.</text:number>
                      <text:p text:style-name="al">Besluiten van de Commissie worden genomen bij meerderheid van stemmen. Indien de stemmen staken, beslist de voorzitter. </text:p>
                    </text:list-item>
                    <text:list-item text:style-override="id1-3-2-2-2-2-8-4-5">
                      <text:number>5.</text:number>
                      <text:p text:style-name="al">De Commissie vergadert en besluit in het openbaar.</text:p>
                    </text:list-item>
                    <text:list-item text:style-override="id1-3-2-2-2-2-8-4-6">
                      <text:number>6.</text:number>
                      <text:p text:style-name="al">Het advies van de Commissie aan het college bevat voorzover relevant de zienswijzen van de leden van de Commissie.</text:p>
                    </text:list-item>
                  </text:list>
                </text:list-item>
              </text:list>
            </text:section>
            <text:section text:name="artikel_id1-3-2-2-2-3" text:style-name="artikel">
              <text:p text:style-name="artikel_kop_titel"><text:span text:style-name="artikel_kop_label">Artikel</text:span> <text:span text:style-name="artikel_kop_nr">11</text:span> Nummering van objecten</text:p>
              <text:list text:style-name="id1-3-2-2-2-3-2">
                <text:list-item text:style-override="id1-3-2-2-2-3-2">
                  <text:number>1.</text:number>
                  <text:p text:style-name="al">Nummering kan alleen geschieden indien het betreffende object van een aanduiding voor de openbare ruimte is voorzien;</text:p>
                </text:list-item>
                <text:list-item text:style-override="id1-3-2-2-2-3-3">
                  <text:number>2.</text:number>
                  <text:p text:style-name="al">Per aanduiding openbare ruimte wordt een postcode aangevraagd bij TNT-post of diens rechtsopvolger;</text:p>
                </text:list-item>
                <text:list-item text:style-override="id1-3-2-2-2-3-4">
                  <text:number>3.</text:number>
                  <text:p text:style-name="al">Na vaststelling van de nummering worden betrokken partijen schriftelijk op de hoogte gesteld.</text:p>
                </text:list-item>
              </text:list>
            </text:section>
            <text:section text:name="artikel_id1-3-2-2-2-4" text:style-name="artikel">
              <text:p text:style-name="artikel_kop_titel"><text:span text:style-name="artikel_kop_label">Artikel</text:span> <text:span text:style-name="artikel_kop_nr">12</text:span> Compensatieregeling</text:p>
              <text:list text:style-name="id1-3-2-2-2-4-2">
                <text:list-item text:style-override="id1-3-2-2-2-4-2">
                  <text:number>1.</text:number>
                  <text:p text:style-name="al">In het geval van het intrekken en vervolgens toekennen van aanduidingen aan de openbare ruimte of nummers, krijgen hierdoor benadeelde particulieren een onkostenvergoeding van € 50,00 en benadeelde bedrijven een onkostenvergoeding van € 200,00. </text:p>
                </text:list-item>
                <text:list-item text:style-override="id1-3-2-2-2-4-3">
                  <text:number>2.</text:number>
                  <text:p text:style-name="al">Indien een bedrijf binnen alle redelijkheid kan aantonen meer kosten te hebben voor het intrekken en vervolgens toekennen van een aanduiding aan de openbare ruimte of nummers zoals gesteld in lid 1, kan het college besluiten af te wijken van de onder lid 1 gestelde bedragen.</text:p>
                </text:list-item>
                <text:list-item text:style-override="id1-3-2-2-2-4-4">
                  <text:number>3.</text:number>
                  <text:p text:style-name="al">Het eerste en tweede lid zijn niet van toepassing indien belanghebbende zelf een verzoek om intrekken en toekennen van de aanduiding van de openbare ruimte of nummer aanvraagt;</text:p>
                </text:list-item>
                <text:list-item text:style-override="id1-3-2-2-2-4-5">
                  <text:number>4.</text:number>
                  <text:p text:style-name="al">Indien het noodzakelijk is dat, naar aanleiding van een verzoek tot intrekking en vervolgens toekenning van een nummer, andere objecten van een ander nummer moeten worden voorzien, worden de kosten, die op basis van het eerste lid worden vergoed aan de benadeelde(n), door het college voor rekening van de verzoeker gebrach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van burgemeester en wethouders kan het bepaalde in dit besluit buiten toepassing laten of daarvan afwijken, voorzover toepassing gelet op het belang van het verstrekken van een nummer danwel het geven van een aanduiding aan de openbare ruimte, leidt tot een onbillijkheid van overwegende aard.</text:p>
            </text:section>
            <text:section text:name="artikel_id1-3-2-2-3-3" text:style-name="artikel">
              <text:p text:style-name="artikel_kop_titel"><text:span text:style-name="artikel_kop_label">Artikel</text:span> <text:span text:style-name="artikel_kop_nr">14</text:span> Intrekken oude regels</text:p>
              <text:p text:style-name="al">Met de inwerkingtreding van dit uitvoeringsbesluit vervallen alle eerdere gemeentelijke regels en voorschriften voor de uitvoering van het benoemen van de openbare ruimte en het nummeren van de daaraan liggende objecten. </text:p>
            </text:section>
            <text:section text:name="artikel_id1-3-2-2-3-4" text:style-name="artikel">
              <text:p text:style-name="artikel_kop_titel"><text:span text:style-name="artikel_kop_label">Artikel</text:span> <text:span text:style-name="artikel_kop_nr">15</text:span> Citeertitel</text:p>
              <text:p text:style-name="al">Dit besluit wordt aangehaald als “Uitvoeringsbesluit naamgeving en nummering. Adressen gemeente Ermelo 2017”.</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d.d. .</text:span></text:p>
          </text:section>
          <text:section text:name="ondertekening_id1-3-2-3-2">
            <text:p><text:span text:style-name="functie"/></text:p>
            <text:p><text:span text:style-name="functie">A.M. Weststrate </text:span></text:p>
            <text:p><text:span text:style-name="functie">gemeentesecretaris, </text:span></text:p>
          </text:section>
          <text:section text:name="ondertekening_id1-3-2-3-3">
            <text:p><text:span text:style-name="functie"/></text:p>
            <text:p><text:span text:style-name="functie"/></text:p>
            <text:p><text:span text:style-name="functie">A.A.J. Baar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6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sr van de gemeente Ermelo houdende regels omtrent adressen Uitvoeringsbesluit naamgeving en nummering. Adressen gemeente Ermel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68</meta:user-defined>
    <meta:user-defined meta:name="OVERHEIDop.GmbID/DC.identifier">gmb-2018-128668</meta:user-defined>
    <meta:user-defined meta:name="OVERHEID.TaxonomieBeleidsagenda/OVERHEID.category">Ruimte en infrastructuur | Organisatie en beleid</meta:user-defined>
    <meta:user-defined meta:name="OVERHEID.Gemeente/DC.spatial">Ermelo</meta:user-defined>
    <meta:user-defined meta:name="DC.source">;http://decentrale.regelgeving.overheid.nl/cvdr/xhtmloutput/Historie/Ermelo/CVDR95343/CVDR95343_1.html</meta:user-defined>
    <meta:user-defined meta:name="OVERHEIDop.referentienummer">e170018388/16e0009584</meta:user-defined>
    <meta:user-defined meta:name="DCTERMS.alternative">Uitvoeringsbesluit naamgeving en nummering. Adressen gemeente Ermelo 2017</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6-2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0881_1</meta:user-defined>
    <meta:user-defined meta:name="OVERHEIDop.versieInformatie"/>
  </office:meta>
</office:document-meta>
</file>