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overkapping voor de zoutstrooiers, Veld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6 Oisterwijk</text:span>, het bouwen van een overkapping voor de zoutstrooiers. Dossiernummer 2018-0280, verzonden aan aanvrager op 14-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verkapping voor de zoutstrooiers, Veldweg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67</meta:user-defined>
    <meta:user-defined meta:name="OVERHEIDop.GmbID/DC.identifier">gmb-2018-12866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J 6</meta:user-defined>
    <meta:user-defined meta:name="OVERHEIDop.woonplaats">Oisterwijk</meta:user-defined>
    <meta:user-defined meta:name="OVERHEIDop.straatnaam">Veld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87 399832</meta:user-defined>
    <meta:user-defined meta:name="OVERHEIDop.versieInformatie"/>
  </office:meta>
</office:document-meta>
</file>