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urfilterkast, Lindeplei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8 Oisterwijk</text:span>, het plaatsen van een geurfilterkast. Dossiernummer 2018-0201, verzonden aan aanvrager op 14-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eurfilterkast, Lindeplei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63</meta:user-defined>
    <meta:user-defined meta:name="OVERHEIDop.GmbID/DC.identifier">gmb-2018-12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2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3 399226</meta:user-defined>
    <meta:user-defined meta:name="OVERHEIDop.versieInformatie"/>
  </office:meta>
</office:document-meta>
</file>