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rieten dakbedekking, Moergestelseweg 52 Oisterwijk,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52 Oisterwijk</text:span>, het vervangen van de rieten dakbedekking. Dossiernummer 2018-0198, verzonden aan aanvrager op 14-06-2018 (Activiteit; Bouwen, Monument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865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5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5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de rieten dakbedekking, Moergestelseweg 52 Oisterwijk,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659</meta:user-defined>
    <meta:user-defined meta:name="OVERHEIDop.GmbID/DC.identifier">gmb-2018-12865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P 52</meta:user-defined>
    <meta:user-defined meta:name="OVERHEIDop.woonplaats">Oisterwijk</meta:user-defined>
    <meta:user-defined meta:name="OVERHEIDop.straatnaam">Moergestel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85 397398</meta:user-defined>
    <meta:user-defined meta:name="OVERHEIDop.versieInformatie"/>
  </office:meta>
</office:document-meta>
</file>