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esteinderWaterWeek Surfeiland,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evenementenvergunning op locatie Surfeiland, Kudelstaartseweg 22 in Aalsmeer. De aanvraag is geregistreerd onder zaaknummer Z18-0027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65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esteinderWaterWeek Surfeiland,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657</meta:user-defined>
    <meta:user-defined meta:name="OVERHEIDop.GmbID/DC.identifier">gmb-2018-12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