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Vogelvereniging 'De Putter' - loterij geldig september t/m november, verzenddatum: 12/06/18, referentienummer: Z-18-1001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6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Vogelvereniging 'De Putter' - loterij geldig september t/m november, verzenddatum: 12/06/18, referentienummer: Z-18-1001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55</meta:user-defined>
    <meta:user-defined meta:name="OVERHEIDop.GmbID/DC.identifier">gmb-2018-1286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B 12</meta:user-defined>
    <meta:user-defined meta:name="OVERHEIDop.woonplaats">Ouddorp</meta:user-defined>
    <meta:user-defined meta:name="OVERHEIDop.straatnaam">Beatrix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35 426836</meta:user-defined>
    <meta:user-defined meta:name="OVERHEIDop.versieInformatie"/>
  </office:meta>
</office:document-meta>
</file>