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plaatsen van de voordeur en het plaatsen van een nieuw kozijn, Pannenschuurlaan 42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annenschuurlaan 42 Oisterwijk</text:span>, het verplaatsen van de voordeur en het plaatsen van een nieuw kozijn. Dossiernummer 2018-0180, ingediend op 23-03-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plaatsen van de voordeur en het plaatsen van een nieuw kozijn, Pannenschuurlaan 42 Oisterwijk,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53</meta:user-defined>
    <meta:user-defined meta:name="OVERHEIDop.GmbID/DC.identifier">gmb-2018-12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S 42</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77 399120</meta:user-defined>
    <meta:user-defined meta:name="OVERHEIDop.versieInformatie"/>
  </office:meta>
</office:document-meta>
</file>