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arweg 4A in Hengelo (G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omgevingsvergunning. De aanvraag is geregistreerd onder kenmerk SXO47183388. De aanvraag gaat over het bouwen van een berging aan de Haarweg 4A in Hengelo (Gld). De bezwaartermijn start op 19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6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arweg 4A in Hengelo (Gld),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65</meta:user-defined>
    <meta:user-defined meta:name="OVERHEIDop.GmbID/DC.identifier">gmb-2018-1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 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3584</meta:user-defined>
    <meta:user-defined meta:name="OVERHEIDop.externeBijlage">1703-B-aanvraag omgevingsvergunning_pdf|exb-2018-3585</meta:user-defined>
    <meta:user-defined meta:name="OVERHEIDop.externeBijlage">Aanvraagformulier (publiceerbare versie)|exb-2018-3586</meta:user-defined>
    <meta:user-defined meta:name="OVERHEIDop.externeBijlage">817305__BIJL_A_dd_06-12-2017_GEM_pdf|exb-2018-3587</meta:user-defined>
    <meta:user-defined meta:name="OVERHEIDop.externeBijlage">817305_constr_ber_OV_06-12-2017_pdf|exb-2018-3588</meta:user-defined>
    <meta:user-defined meta:name="OVERHEID.EPSG28992/DC.spatial">219788.92 451809.71</meta:user-defined>
    <meta:user-defined meta:name="OVERHEIDop.versieInformatie"/>
  </office:meta>
</office:document-meta>
</file>