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3 bomen en het herplanten van 2 bomen op het perceel Kon.Julianalaan 8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juni 2018 heeft het college van burgemeester en wethouders van de gemeente Dalfsen een aanvraag ontvangen voor het kappen van 3 bomen en het herplanten van 2 bomen op het perceel Kon.Julianalaan 87 in Nieuwleusen. De aanvraag is geregistreerd onder zaaknummer Z/18/585165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8649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649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649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3 bomen en het herplanten van 2 bomen op het perceel Kon.Julianalaan 87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8649</meta:user-defined>
    <meta:user-defined meta:name="OVERHEIDop.GmbID/DC.identifier">gmb-2018-128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KL 87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581 511010</meta:user-defined>
    <meta:user-defined meta:name="OVERHEIDop.versieInformatie"/>
  </office:meta>
</office:document-meta>
</file>