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, 2 september 2018, het organiseren van een garagesale in de wijk Waterhoef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een garagesale in de wijk Waterhoef in Oisterwijk op zondag 2 september 2018 van 10.00 tot 16.00 uur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2864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4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4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2 september 2018, het organiseren van een garagesale in de wijk Waterhoef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647</meta:user-defined>
    <meta:user-defined meta:name="OVERHEIDop.GmbID/DC.identifier">gmb-2018-128647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ZB 47</meta:user-defined>
    <meta:user-defined meta:name="OVERHEIDop.woonplaats">Oisterwijk</meta:user-defined>
    <meta:user-defined meta:name="OVERHEIDop.straatnaam">Waterhoefweg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2781 399283</meta:user-defined>
    <meta:user-defined meta:name="OVERHEIDop.versieInformatie"/>
  </office:meta>
</office:document-meta>
</file>