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22 juni 2018 het organiseren van ‘pimp my car’ op de parkeerplaats van de Scouting aan de Sportlaan 3b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‘pimp my car’ op het speelplein en parkeerplaats van de Scouting aan de Sportlaan 3b Oisterwijk op vrijdag 22 juni 2018 van 19.00 tot 21.30 uur 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2864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64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22 juni 2018 het organiseren van ‘pimp my car’ op de parkeerplaats van de Scouting aan de Sportlaan 3b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646</meta:user-defined>
    <meta:user-defined meta:name="OVERHEIDop.GmbID/DC.identifier">gmb-2018-12864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JJ 3</meta:user-defined>
    <meta:user-defined meta:name="OVERHEIDop.woonplaats">Oisterwijk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49 398065</meta:user-defined>
    <meta:user-defined meta:name="OVERHEIDop.versieInformatie"/>
  </office:meta>
</office:document-meta>
</file>