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EC eten en drinken Oisterwijk voor het organiseren van het Filmplein op de woensdagen 1, 8, 15 en 22 augustus 2018 van 20.00 tot 00.00 uur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EC eten en drinken Oisterwijk voor het organiseren van het Filmplein op de woensdagen 1, 8, 15 en 22 augustus 2018 van 20.00 tot 00.00 uur op het Lindeplein in Oisterwijk. Verzonden aan aanvrager 12-6-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864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4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4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EC eten en drinken Oisterwijk voor het organiseren van het Filmplein op de woensdagen 1, 8, 15 en 22 augustus 2018 van 20.00 tot 00.00 uur op het Lindeplein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644</meta:user-defined>
    <meta:user-defined meta:name="OVERHEIDop.GmbID/DC.identifier">gmb-2018-128644</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N 12</meta:user-defined>
    <meta:user-defined meta:name="OVERHEIDop.woonplaats">Oisterwijk</meta:user-defined>
    <meta:user-defined meta:name="OVERHEIDop.straatnaam">Linde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47 399200</meta:user-defined>
    <meta:user-defined meta:name="OVERHEIDop.versieInformatie"/>
  </office:meta>
</office:document-meta>
</file>