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- Kennisgeving van Buiten behandeling stellen omgevingsvergunning - Kastanj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                                                          </text:span>
          </text:p>
            <text:p text:style-name="common-al">
            <text:span text:style-name="nadrukvet">Op grond van de Wet algemene bepalingen omgevingsrecht</text:span>
          </text:p>
            <text:p text:style-name="common-al"/>
            <text:p text:style-name="last-al">- Kastanjelaan 5 te Leusden, transformeren van kantoor naar 19 huurappartementen, Wabo-2017-120 (buitenbehandeling 14 juni 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864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4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4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- Kennisgeving van Buiten behandeling stellen omgevingsvergunning - Kastanje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641</meta:user-defined>
    <meta:user-defined meta:name="OVERHEIDop.GmbID/DC.identifier">gmb-2018-128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op.woonplaats">Leusd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28 461236</meta:user-defined>
    <meta:user-defined meta:name="OVERHEIDop.versieInformatie"/>
  </office:meta>
</office:document-meta>
</file>