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Kennemerplein 6 14, 2018-08755, uitoefenen horecabedrijf, verzonden 31 me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64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4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4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Kennemerplein 6 14, 2018-08755, uitoefenen horecabedrijf, verzonden 3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640</meta:user-defined>
    <meta:user-defined meta:name="OVERHEIDop.GmbID/DC.identifier">gmb-2018-1286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Z 28 rd</meta:user-defined>
    <meta:user-defined meta:name="OVERHEIDop.woonplaats">Haarlem</meta:user-defined>
    <meta:user-defined meta:name="OVERHEIDop.straatnaam">Schagch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7 488179</meta:user-defined>
    <meta:user-defined meta:name="OVERHEIDop.versieInformatie"/>
  </office:meta>
</office:document-meta>
</file>