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utger Jacobszstraat 1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tger Jacobszstraat 10, Bovenkarspel   </text:p>
            <text:p text:style-name="common-al">Voor: het aanleggen van een inrit  </text:p>
            <text:p text:style-name="common-al">Datum verzonden: 18 jan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tger Jacobszstraat 1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64</meta:user-defined>
    <meta:user-defined meta:name="OVERHEIDop.GmbID/DC.identifier">gmb-2018-12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0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27 523357</meta:user-defined>
    <meta:user-defined meta:name="OVERHEIDop.versieInformatie"/>
  </office:meta>
</office:document-meta>
</file>