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bouwen/planologische afwijking) - Dirksland, Watertoren 35b: het plaatsen van een berging/blokhut, verzenddatum: 12/06/18, referentienummer: Z/18/1454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63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3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3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bouwen/planologische afwijking) - Dirksland, Watertoren 35b: het plaatsen van een berging/blokhut, verzenddatum: 12/06/18, referentienummer: Z/18/1454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39</meta:user-defined>
    <meta:user-defined meta:name="OVERHEIDop.GmbID/DC.identifier">gmb-2018-128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CL 35b</meta:user-defined>
    <meta:user-defined meta:name="OVERHEIDop.woonplaats">Dirksland</meta:user-defined>
    <meta:user-defined meta:name="OVERHEIDop.straatnaam">Watertor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7373 418745</meta:user-defined>
    <meta:user-defined meta:name="OVERHEIDop.versieInformatie"/>
  </office:meta>
</office:document-meta>
</file>