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etbalverenig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SXO-20181678 voor een evenementenvergunning voorFamilie Sportdag Spelletjesdag op 16-06-2018 op locatie Voetbalvereniging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63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3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oetbalvereniging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37</meta:user-defined>
    <meta:user-defined meta:name="OVERHEIDop.GmbID/DC.identifier">gmb-2018-12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4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401.62 434664.86</meta:user-defined>
    <meta:user-defined meta:name="OVERHEIDop.versieInformatie"/>
  </office:meta>
</office:document-meta>
</file>