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café Zomerzorg in Kerk-Avezaa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café Zomerzorg, Dorpsstraat 17 in Kerk-Avezaath, voor het houden van een incidentele festiviteit op 20 juni 2018.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63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café Zomerzorg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36</meta:user-defined>
    <meta:user-defined meta:name="OVERHEIDop.GmbID/DC.identifier">gmb-2018-128636</meta:user-defined>
    <meta:user-defined meta:name="OVERHEID.TaxonomieBeleidsagenda/OVERHEID.category">Recht | Organisatie en beleid</meta:user-defined>
    <meta:user-defined meta:name="OVERHEIDop.referentienummer">Z.003873/D.00952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17</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663 434405</meta:user-defined>
    <meta:user-defined meta:name="OVERHEIDop.versieInformatie"/>
  </office:meta>
</office:document-meta>
</file>