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arlemmerhout/Vlooienveld, 2018-03138, evenement Houtfestival 2018 op 16 en 17 juni 2018, verzonden 13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63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aarlemmerhout/Vlooienveld, 2018-03138, evenement Houtfestival 2018 op 16 en 17 juni 2018, verzonden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33</meta:user-defined>
    <meta:user-defined meta:name="OVERHEIDop.GmbID/DC.identifier">gmb-2018-1286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