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ontheffing muziek en geluid, Stichting Zuiderwaterlinie Events,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tichting Zuiderwaterlinie Events een ontheffing is verleend voor het ten gehore brengen van levende en mechanische muziek tijdens het evenement “De Sprong” op zaterdag 23 juni 2018 van 11.00 uur tot 18.00 uur aan de Schans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8626</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26</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26</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ontheffing muziek en geluid, Stichting Zuiderwaterlinie Events,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626</meta:user-defined>
    <meta:user-defined meta:name="OVERHEIDop.GmbID/DC.identifier">gmb-2018-12862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L 19</meta:user-defined>
    <meta:user-defined meta:name="OVERHEIDop.woonplaats">Terheijden</meta:user-defined>
    <meta:user-defined meta:name="OVERHEIDop.straatnaam">Markschan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4 406173</meta:user-defined>
    <meta:user-defined meta:name="OVERHEIDop.versieInformatie"/>
  </office:meta>
</office:document-meta>
</file>