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le-Heideweg 16 in Halle,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melding ontvangen voor het veranderen van de inrichting aan de Halle-Heideweg 16 in Halle. De melding is geregistreerd onder kenmerk SXO526304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62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lle-Heideweg 16 in Halle,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20</meta:user-defined>
    <meta:user-defined meta:name="OVERHEIDop.GmbID/DC.identifier">gmb-2018-12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L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40fro5rm0t_UP_Situatieschets_1|exb-2018-37696</meta:user-defined>
    <meta:user-defined meta:name="OVERHEIDop.externeBijlage">20180613_Brief beoordeling milieumelding_Halle-...|exb-2018-37697</meta:user-defined>
    <meta:user-defined meta:name="OVERHEID.EPSG28992/DC.spatial">227332 447178</meta:user-defined>
    <meta:user-defined meta:name="OVERHEIDop.versieInformatie"/>
  </office:meta>
</office:document-meta>
</file>