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endrachtstraat 53 (zaaknummer 330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ndrachtstraat 53</text:span> – voor het vergroten van het woonhuis met een dakopbouw, verzonden op 1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1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endrachtstraat 53 (zaaknummer 330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18</meta:user-defined>
    <meta:user-defined meta:name="OVERHEIDop.GmbID/DC.identifier">gmb-2018-12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W 53</meta:user-defined>
    <meta:user-defined meta:name="OVERHEIDop.woonplaats">Zwolle</meta:user-defined>
    <meta:user-defined meta:name="OVERHEIDop.straatnaam">Eendr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51 502106</meta:user-defined>
    <meta:user-defined meta:name="OVERHEIDop.versieInformatie"/>
  </office:meta>
</office:document-meta>
</file>