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van rechtswege verleend (activiteit bouw/wijzigen gemeentelijk monument) - Stellendam, Mr. Iman Caustraat 5: het wijzigen van de voorgevel, verzenddatum: 08/06/18, referentienummer: Z/18/1460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61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1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van rechtswege verleend (activiteit bouw/wijzigen gemeentelijk monument) - Stellendam, Mr. Iman Caustraat 5: het wijzigen van de voorgevel, verzenddatum: 08/06/18, referentienummer: Z/18/146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13</meta:user-defined>
    <meta:user-defined meta:name="OVERHEIDop.GmbID/DC.identifier">gmb-2018-128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P 5</meta:user-defined>
    <meta:user-defined meta:name="OVERHEIDop.woonplaats">Stellendam</meta:user-defined>
    <meta:user-defined meta:name="OVERHEIDop.straatnaam">Mr. Iman Cau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68 424884</meta:user-defined>
    <meta:user-defined meta:name="OVERHEIDop.versieInformatie"/>
  </office:meta>
</office:document-meta>
</file>