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penkade (perceel F 0829)  t.o. 13 in Reeuwijk</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Omgevingsdienst Midden-Holland (ODMH) namens de gemeente Bodegraven-Reeuwijk een besluit genomen op de aanvraag met kenmerk 2018128481. Dit betreft Het bouwen van een berging ter plaatse van de Kippenkade (perceel F 0829)  t.o. 1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6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ppenkade (perceel F 0829)  t.o. 1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12</meta:user-defined>
    <meta:user-defined meta:name="OVERHEIDop.GmbID/DC.identifier">gmb-2018-12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H 1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756.7 450444.03</meta:user-defined>
    <meta:user-defined meta:name="OVERHEIDop.versieInformatie"/>
  </office:meta>
</office:document-meta>
</file>