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nieuwen van een boothuis Herenweg 8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8 heeft de gemeente een aanvraag ontvangen voor een omgevingsvergunning op locatie Herenweg 86 in Aalsmeer. De aanvraag is geregistreerd onder zaaknummer Z18-00249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8597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97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97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nieuwen van een boothuis Herenweg 86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597</meta:user-defined>
    <meta:user-defined meta:name="OVERHEIDop.GmbID/DC.identifier">gmb-2018-128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7223.96 471299.74</meta:user-defined>
    <meta:user-defined meta:name="OVERHEIDop.versieInformatie"/>
  </office:meta>
</office:document-meta>
</file>