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drijvende steiger met loopplank in de Vecht op het perceel thv Maneweg 1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uni 2018 heeft het college van burgemeester en wethouders van de gemeente Dalfsen een aanvraag ontvangen voor het plaatsen van een drijvende steiger met loopplank in de Vecht op het perceel thv Maneweg 10 in Dalfsen. De aanvraag is geregistreerd onder zaaknummer Z/18/585144.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859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9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9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drijvende steiger met loopplank in de Vecht op het perceel thv Maneweg 10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594</meta:user-defined>
    <meta:user-defined meta:name="OVERHEIDop.GmbID/DC.identifier">gmb-2018-128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VJ 1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9273 504290</meta:user-defined>
    <meta:user-defined meta:name="OVERHEID.EPSG28992/DC.spatial">219285.65 504310.43</meta:user-defined>
    <meta:user-defined meta:name="OVERHEIDop.versieInformatie"/>
  </office:meta>
</office:document-meta>
</file>