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voor een periode van twee jaar - Ouddorp, nabij Oudelandseweg 34a: plaatsen stacaravan (als tijdelijke verblijfplaats), verzenddatum: 12/06/18, referentienummer: Z/18/14819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9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9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9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voor een periode van twee jaar - Ouddorp, nabij Oudelandseweg 34a: plaatsen stacaravan (als tijdelijke verblijfplaats), verzenddatum: 12/06/18, referentienummer: Z/18/148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92</meta:user-defined>
    <meta:user-defined meta:name="OVERHEIDop.GmbID/DC.identifier">gmb-2018-128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P 34a</meta:user-defined>
    <meta:user-defined meta:name="OVERHEIDop.woonplaats">Ouddorp</meta:user-defined>
    <meta:user-defined meta:name="OVERHEIDop.straatnaam">Oude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818 424780</meta:user-defined>
    <meta:user-defined meta:name="OVERHEIDop.versieInformatie"/>
  </office:meta>
</office:document-meta>
</file>