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rk Vredehof 4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ni 2018 een besluit genomen op de aanvraag met zaaknummer OV-2018-0207 voor een omgevingsvergunning op locatie Park Vredehof 4 in Soest. De vergunning is -. Het besluit betreft het volgende:</text:p>
            <text:list text:style-name="id1-3-2-1-1-2">
              <text:list-item text:style-override="id1-3-2-1-1-2-1">
                <text:number>•</text:number>
                <text:p text:style-name="al">Kappen van een beuk in de voortuin.</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15 juni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8590</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590</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590</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ark Vredehof 4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590</meta:user-defined>
    <meta:user-defined meta:name="OVERHEIDop.GmbID/DC.identifier">gmb-2018-1285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DV 4</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768.64 466806.38</meta:user-defined>
    <meta:user-defined meta:name="OVERHEIDop.versieInformatie"/>
  </office:meta>
</office:document-meta>
</file>