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e regeling Individueel Keuzebudget gemeente Nieuwegein</text:p>
      <text:section text:name="regeling_id1-3-2" text:style-name="regeling">
        <text:section text:name="aanhef_id1-3-2-1" text:style-name="aanhef">
          <text:section text:name="preambule_id1-3-2-1-1" text:style-name="preambule">
            <text:p text:style-name="al">Burgemeester en wethouders van de gemeente Nieuwegein;</text:p>
            <text:p text:style-name="al"/>
            <text:p text:style-name="al">gezien de bereikte overeenstemming in de commissie voor georganiseerd overleg;</text:p>
            <text:p text:style-name="al">gezien het bepaalde in hoofdstuk 3 paragraaf 5 van de Arbeidsvoorwaardenregeling gemeente Nieuwegein;</text:p>
            <text:p text:style-name="al"/>
            <text:p text:style-name="al">B e s l u i t en:</text:p>
            <text:p text:style-name="al">Vast te stellen de navolgende:</text:p>
            <text:p text:style-name="al"/>
            <text:p text:style-name="al">
            <text:span text:style-name="nadrukvet">Aanvullende regeling Individueel Keuzebudge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en IKB</text:p>
            <text:p text:style-name="al">Naast de doelen van artikel 3:29 Arbeidsvoorwaardenregeling gemeente Nieuwegein, kan de ambtenaar het IKB ook gebruiken voor: </text:p>
            <text:list text:style-name="id1-3-2-2-1-3">
              <text:list-item text:style-override="id1-3-2-2-1-3-1">
                <text:number>d.</text:number>
                <text:p text:style-name="al">een fietspakket;</text:p>
              </text:list-item>
              <text:list-item text:style-override="id1-3-2-2-1-3-2">
                <text:number>e.</text:number>
                <text:p text:style-name="al">de vakbondscontributie;</text:p>
              </text:list-item>
              <text:list-item text:style-override="id1-3-2-2-1-3-3">
                <text:number>f.</text:number>
                <text:p text:style-name="al">onbelaste reiskostenvergoeding woon- werkverkeer op grond van de Vergoedingsregeling reis- en verblijfkosten en de Aanvulling op de arbeidsovereenkomst Fiscale uitruil kilometers woonwerk Nieuwegein.</text:p>
              </text:list-item>
            </text:list>
          </text:section>
          <text:section text:name="artikel_id1-3-2-2-2" text:style-name="artikel">
            <text:p text:style-name="artikel_kop_titel"><text:span text:style-name="artikel_kop_label">Artikel</text:span> <text:span text:style-name="artikel_kop_nr">2</text:span> Fietspakket</text:p>
            <text:list text:style-name="id1-3-2-2-2-2">
              <text:list-item text:style-override="id1-3-2-2-2-2">
                <text:number>1.</text:number>
                <text:p text:style-name="al">Een fietspakket kan bestaan uit een fiets plus eventueel accessoires en/of onderhoud en een driejarige diefstal- of allriskverzekering.</text:p>
              </text:list-item>
              <text:list-item text:style-override="id1-3-2-2-2-3">
                <text:number>2.</text:number>
                <text:p text:style-name="al">Deelname is eens per 3 jaar toegestaan.</text:p>
              </text:list-item>
              <text:list-item text:style-override="id1-3-2-2-2-4">
                <text:number>3.</text:number>
                <text:p text:style-name="al">De verrekening van de kostprijs van het fietspakket is gemaximaliseerd tot € 749,- van de prijs van de fiets (incl. BTW) en € 240,00 aan accessoires en Nationale Fietsbonnen samen. Daarbinnen mag het maximale bedrag voor accessoires € 82,00 bedragen. </text:p>
              </text:list-item>
              <text:list-item text:style-override="id1-3-2-2-2-5">
                <text:number>4.</text:number>
                <text:p text:style-name="al">De aanvraag wordt gedaan via een door de salarisadministratie vastgestelde wijze met een aanvulling op de arbeidsovereenkomst.</text:p>
              </text:list-item>
            </text:list>
          </text:section>
          <text:section text:name="artikel_id1-3-2-2-3" text:style-name="artikel">
            <text:p text:style-name="artikel_kop_titel"><text:span text:style-name="artikel_kop_label">Artikel</text:span> <text:span text:style-name="artikel_kop_nr">3</text:span> Aanvraagprocedure verkoop van vakantie-uren</text:p>
            <text:list text:style-name="id1-3-2-2-3-2">
              <text:list-item text:style-override="id1-3-2-2-3-2">
                <text:number>1.</text:number>
                <text:p text:style-name="al">De ambtenaar kan een aanvraag bij het college indienen voor verkoop van vakantie-uren op grond van artikel 3:36 van de Arbeidsvoorwaardenregeling gemeente Nieuwegein. </text:p>
              </text:list-item>
              <text:list-item text:style-override="id1-3-2-2-3-3">
                <text:number>2.</text:number>
                <text:p text:style-name="al">De aanvraag dient uiterlijk voor 1 december in kalenderjaar waarop de aanvraag betrekking heeft te zijn ingediend.</text:p>
              </text:list-item>
              <text:list-item text:style-override="id1-3-2-2-3-4">
                <text:number>3.</text:number>
                <text:p text:style-name="al">De aanvraag wordt gedaan via een door de salarisadministratie vastgestelde wijze. </text:p>
              </text:list-item>
            </text:list>
          </text:section>
          <text:section text:name="artikel_id1-3-2-2-4" text:style-name="artikel">
            <text:p text:style-name="artikel_kop_titel"><text:span text:style-name="artikel_kop_label">Artikel</text:span> <text:span text:style-name="artikel_kop_nr">4</text:span> Overgangsrecht Fietsregeling</text:p>
            <text:p text:style-name="al">Voor de ambtenaar die op basis van de Fietsregeling Nieuwegein 2015 vóór 1 januari 2017 een fiets heeft aangeschaft en op 31 december 2016 afgesproken tegenprestatie nog niet volledig heeft geleverd, geldt vanaf 1 januari 2017 het volgende: </text:p>
            <text:list text:style-name="id1-3-2-2-4-3">
              <text:list-item text:style-override="id1-3-2-2-4-3-1">
                <text:number>a.</text:number>
                <text:p text:style-name="al">indien de ambtenaar bij het aangaan van de fietsovereenkomst heeft ingestemd met gelijkmatige verlaging van het brutosalaris, wordt het brutosalaris gedurende de in de fietsovereenkomst overeengekomen periode op de overeengekomen wijze verlaagd; </text:p>
              </text:list-item>
              <text:list-item text:style-override="id1-3-2-2-4-3-2">
                <text:number>b.</text:number>
                <text:p text:style-name="al">indien de ambtenaar bij het aangaan van de fietsovereenkomst heeft ingestemd met verlaging van de bruto vakantietoelage of de bruto eindejaarsuitkering, moet het IKB gedurende de in de fietsovereenkomst overeengekomen periode in de maand mei of december worden verlaagd met een bedrag dat overeenkomt met de verlaging van de bruto vakantietoelage of de bruto eindejaarsuitkering zoals deze zou zijn toegepast als de fietsregeling nog zou hebben gegolden; </text:p>
              </text:list-item>
              <text:list-item text:style-override="id1-3-2-2-4-3-3">
                <text:number>c.</text:number>
                <text:p text:style-name="al">indien de ambtenaar bij het aangaan van de fietsovereenkomst heeft ingestemd met een jaarlijkse verlaging van de aanspraak op bovenwettelijk vakantieverlof, wordt het bovenwettelijk vakantieverlof gedurende de in de fietsovereenkomst overeengekomen periode verlaagd met het overeengekomen aantal uren op basis van het gemiddeld uurloon zoals dit gold ten tijde van het invullen van het formulier. </text:p>
              </text:list-item>
            </text:list>
          </text:section>
          <text:section text:name="artikel_id1-3-2-2-5" text:style-name="artikel">
            <text:p text:style-name="artikel_kop_titel"><text:span text:style-name="artikel_kop_label">Artikel</text:span> <text:span text:style-name="artikel_kop_nr">5</text:span> Gevolgen van de keuze</text:p>
            <text:p text:style-name="al">De ambtenaar verklaart door het invullen van het betreffende formulier van de salarisadministratie op de hoogte te zijn van de mogelijke consequenties die een verlaging van het IKB heeft. </text:p>
            <text:p text:style-name="al">Zonder uitputtend te zijn gaat het dan om:</text:p>
            <text:list text:style-name="id1-3-2-2-5-4">
              <text:list-item text:style-override="id1-3-2-2-5-4-1">
                <text:number>a.</text:number>
                <text:p text:style-name="al">een verlaging van de grondslag voor de berekening van het pensioen/FPU en de uit die hoofde verschuldigde premies;</text:p>
              </text:list-item>
              <text:list-item text:style-override="id1-3-2-2-5-4-2">
                <text:number>b.</text:number>
                <text:p text:style-name="al">een verlaging van het loon in het kader van de sociale verzekeringswetten;</text:p>
              </text:list-item>
              <text:list-item text:style-override="id1-3-2-2-5-4-3">
                <text:number>c.</text:number>
                <text:p text:style-name="al">een verlaging van het inkomen in het kader van inkomensafhankelijke subsidies;</text:p>
              </text:list-item>
              <text:list-item text:style-override="id1-3-2-2-5-4-4">
                <text:number>d.</text:number>
                <text:p text:style-name="al">een verlaging van de grondslag voor de berekening van de diensttijdvrijstelling</text:p>
              </text:list-item>
            </text:list>
            <text:p text:style-name="al">Deze gevolgen zijn voor rekening en risico van de ambtenaar.</text:p>
          </text:section>
          <text:section text:name="artikel_id1-3-2-2-6" text:style-name="artikel">
            <text:p text:style-name="artikel_kop_titel"><text:span text:style-name="artikel_kop_label">Artikel</text:span> <text:span text:style-name="artikel_kop_nr">6</text:span> Onrechtmatig gebruik</text:p>
            <text:p text:style-name="al">Wanneer de ambtenaar onjuiste gegevens verstrekt en/of onrechtmatig gebruik maakt van het IKB, wordt de eventuele naheffingsaanslag (inclusief de boete en heffingsrente) van de belastingdienst op de medewerker verhaald.</text:p>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e Regeling cafetariamodel gemeente Nieuwegein en de Fietsregeling Nieuwegein worden ingetrokken.</text:p>
              </text:list-item>
              <text:list-item text:style-override="id1-3-2-2-7-3">
                <text:number>2.</text:number>
                <text:p text:style-name="al">Deze regeling treedt in werking met ingang van de dag na die van de bekendmaking en werkt terug tot 1 januari 2017.</text:p>
              </text:list-item>
              <text:list-item text:style-override="id1-3-2-2-7-4">
                <text:number>3.</text:number>
                <text:p text:style-name="al">Deze regeling wordt aangehaald als: Aanvullende regeling Individueel Keuzebudget gemeente Nieuwegein. </text:p>
                <text:p text:style-name="tussenkopcur"/>
              </text:list-item>
            </text:list>
          </text:section>
        </text:section>
        <text:section text:name="regeling-sluiting_id1-3-2-3" text:style-name="regeling-sluiting">
          <text:section text:name="ondertekening_id1-3-2-3-1">
            <text:p><text:span text:style-name="functie">Aldus vastgesteld in de vergadering van 17 januari 2017.</text:span></text:p>
            <text:p><text:span text:style-name="functie"/></text:p>
          </text:section>
          <text:section text:name="ondertekening_id1-3-2-3-2">
            <text:p><text:span text:style-name="functie"/></text:p>
            <text:p><text:span text:style-name="functie">De secretaris, </text:span></text:p>
            <text:p><text:span text:style-name="functie">P.J.M. Liebregts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F.T.J.M. Backhu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5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regeling Individueel Keuzebudget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59</meta:user-defined>
    <meta:user-defined meta:name="OVERHEIDop.GmbID/DC.identifier">gmb-2018-12859</meta:user-defined>
    <meta:user-defined meta:name="OVERHEID.TaxonomieBeleidsagenda/OVERHEID.category">Cultuur en recreatie | Organisatie en beleid</meta:user-defined>
    <meta:user-defined meta:name="OVERHEID.Gemeente/DC.spatial">Nieuwegein</meta:user-defined>
    <meta:user-defined meta:name="DC.source">;http://decentrale.regelgeving.overheid.nl/cvdr/xhtmloutput/Historie/Nieuwegein/109147/109147_2.html</meta:user-defined>
    <meta:user-defined meta:name="DCTERMS.alternative">Aanvullende regeling Individueel Keuzebudget gemeente 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versieInformatie"/>
  </office:meta>
</office:document-meta>
</file>