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Peuterdijk 53: het verbouwen van een schuur tot woning, verzenddatum: 12/06/18, referentienummer: Z/18/1474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8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8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8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Peuterdijk 53: het verbouwen van een schuur tot woning, verzenddatum: 12/06/18, referentienummer: Z/18/147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84</meta:user-defined>
    <meta:user-defined meta:name="OVERHEIDop.GmbID/DC.identifier">gmb-2018-128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W 53a</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586 414639</meta:user-defined>
    <meta:user-defined meta:name="OVERHEIDop.versieInformatie"/>
  </office:meta>
</office:document-meta>
</file>