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4 - 2018: ontheffing muziek en geluid, Traais Energie Collectief,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Traais Energie Collectief een ontheffing is verleend voor het ten gehore brengen van levende en mechanische muziek op donderdag 21 en vrijdag 22 juni 2018 van 10.00 uur tot 0.00 uur aan de Schans in Terheijd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8578</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578</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578</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4 - 2018: ontheffing muziek en geluid, Traais Energie Collectief, Terheij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578</meta:user-defined>
    <meta:user-defined meta:name="OVERHEIDop.GmbID/DC.identifier">gmb-2018-12857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BL 19</meta:user-defined>
    <meta:user-defined meta:name="OVERHEIDop.woonplaats">Terheijden</meta:user-defined>
    <meta:user-defined meta:name="OVERHEIDop.straatnaam">Markschans</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464 406173</meta:user-defined>
    <meta:user-defined meta:name="OVERHEIDop.versieInformatie"/>
  </office:meta>
</office:document-meta>
</file>