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steiger in de Vecht op het perceel thv Mane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18 heeft het college van burgemeester en wethouders van de gemeente Dalfsen een aanvraag ontvangen voor het aanleggen van een steiger in de Vecht op het perceel thv Maneweg 10 in Dalfsen. De aanvraag is geregistreerd onder zaaknummer Z/18/58514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85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leggen van een steiger in de Vecht op het perceel thv Maneweg 1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77</meta:user-defined>
    <meta:user-defined meta:name="OVERHEIDop.GmbID/DC.identifier">gmb-2018-12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J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73 504290</meta:user-defined>
    <meta:user-defined meta:name="OVERHEID.EPSG28992/DC.spatial">219285.65 504310.43</meta:user-defined>
    <meta:user-defined meta:name="OVERHEIDop.versieInformatie"/>
  </office:meta>
</office:document-meta>
</file>