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Nieuwe-Tonge, Langeweg 14 a t/m 14 f: het bouwen van een bedrijfsverzamelgebouw, verzenddatum: 12/06/18, referentienummer: Z/18/14720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7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7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7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Nieuwe-Tonge, Langeweg 14 a t/m 14 f: het bouwen van een bedrijfsverzamelgebouw, verzenddatum: 12/06/18, referentienummer: Z/18/1472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76</meta:user-defined>
    <meta:user-defined meta:name="OVERHEIDop.GmbID/DC.identifier">gmb-2018-128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BH 14</meta:user-defined>
    <meta:user-defined meta:name="OVERHEIDop.woonplaats">Nieuwe-Tonge</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068 415652</meta:user-defined>
    <meta:user-defined meta:name="OVERHEIDop.versieInformatie"/>
  </office:meta>
</office:document-meta>
</file>