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mpact 5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Z/18/036771 / 18SZ0200 voor een omgevingsvergunning op locatie Impact 5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4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57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mpact 5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574</meta:user-defined>
    <meta:user-defined meta:name="OVERHEIDop.GmbID/DC.identifier">gmb-2018-12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98.34 442027.54</meta:user-defined>
    <meta:user-defined meta:name="OVERHEIDop.versieInformatie"/>
  </office:meta>
</office:document-meta>
</file>