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4 woningen, Nabij Nieuwe Deventerweg 87 (zaaknummer 1635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Nieuwe Deventerweg 87</text:span> – voor het bouwen van 14 woningen, verzonden op 1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57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14 woningen, Nabij Nieuwe Deventerweg 87 (zaaknummer 163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73</meta:user-defined>
    <meta:user-defined meta:name="OVERHEIDop.GmbID/DC.identifier">gmb-2018-12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87</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65 500320</meta:user-defined>
    <meta:user-defined meta:name="OVERHEIDop.versieInformatie"/>
  </office:meta>
</office:document-meta>
</file>