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Jonkerstee 84: het vervangen van een blokhut, verzenddatum: 11/06/18, referentienummer: Z/18/1479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6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6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6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Jonkerstee 84: het vervangen van een blokhut, verzenddatum: 11/06/18, referentienummer: Z/18/1479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69</meta:user-defined>
    <meta:user-defined meta:name="OVERHEIDop.GmbID/DC.identifier">gmb-2018-128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CE 84</meta:user-defined>
    <meta:user-defined meta:name="OVERHEIDop.woonplaats">Ouddorp</meta:user-defined>
    <meta:user-defined meta:name="OVERHEIDop.straatnaam">Jonkerste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226 426598</meta:user-defined>
    <meta:user-defined meta:name="OVERHEIDop.versieInformatie"/>
  </office:meta>
</office:document-meta>
</file>