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Dorpsstraat 13 in Halle, Ontheffing drank- en horeca School- en Volksfeest Hall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Bronckhorst een besluit genomen op de aanvraag voor een APV vergunning. De aanvraag is geregistreerd onder kenmerk SXO51216637. De aanvraag gaat over Ontheffing drank- en horeca School- en Volksfeest Halle 2018 aan de Dorpsstraat 13 in Halle. De bezwaartermijn start op 15 jun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856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6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6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Dorpsstraat 13 in Halle, Ontheffing drank- en horeca School- en Volksfeest Hall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68</meta:user-defined>
    <meta:user-defined meta:name="OVERHEIDop.GmbID/DC.identifier">gmb-2018-128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AA 1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 vergunning|exb-2018-37683</meta:user-defined>
    <meta:user-defined meta:name="OVERHEIDop.externeBijlage">publ aanvraag|exb-2018-37684</meta:user-defined>
    <meta:user-defined meta:name="OVERHEID.EPSG28992/DC.spatial">226418 445215</meta:user-defined>
    <meta:user-defined meta:name="OVERHEIDop.versieInformatie"/>
  </office:meta>
</office:document-meta>
</file>