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De Toekomst 115: het plaatsen van een blokhut, verzenddatum: 08/06/18, referentienummer: Z/18/14791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563</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63</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63</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De Toekomst 115: het plaatsen van een blokhut, verzenddatum: 08/06/18, referentienummer: Z/18/1479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563</meta:user-defined>
    <meta:user-defined meta:name="OVERHEIDop.GmbID/DC.identifier">gmb-2018-1285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TW 113</meta:user-defined>
    <meta:user-defined meta:name="OVERHEIDop.woonplaats">Ouddorp</meta:user-defined>
    <meta:user-defined meta:name="OVERHEIDop.straatnaam">De Toekoms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2965 425684</meta:user-defined>
    <meta:user-defined meta:name="OVERHEIDop.versieInformatie"/>
  </office:meta>
</office:document-meta>
</file>