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ommelsdijk, Lijster 2: het vergroten van de woning, verzenddatum: 05/06/18, referentienummer: Z/18/14703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56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6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6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ommelsdijk, Lijster 2: het vergroten van de woning, verzenddatum: 05/06/18, referentienummer: Z/18/1470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561</meta:user-defined>
    <meta:user-defined meta:name="OVERHEIDop.GmbID/DC.identifier">gmb-2018-1285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TR 2</meta:user-defined>
    <meta:user-defined meta:name="OVERHEIDop.woonplaats">Sommelsdijk</meta:user-defined>
    <meta:user-defined meta:name="OVERHEIDop.straatnaam">Lijster</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601 418810</meta:user-defined>
    <meta:user-defined meta:name="OVERHEIDop.versieInformatie"/>
  </office:meta>
</office:document-meta>
</file>