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Antoon Coolenstraat 100 en 100a: het verbouwen van het pand t.b.v. de realisatie van 2 apartementen, verzenddatum: 04/06/18, referentienummer: Z/18/1471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5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Antoon Coolenstraat 100 en 100a: het verbouwen van het pand t.b.v. de realisatie van 2 apartementen, verzenddatum: 04/06/18, referentienummer: Z/18/147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57</meta:user-defined>
    <meta:user-defined meta:name="OVERHEIDop.GmbID/DC.identifier">gmb-2018-128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C 100</meta:user-defined>
    <meta:user-defined meta:name="OVERHEIDop.woonplaats">Sommelsdijk</meta:user-defined>
    <meta:user-defined meta:name="OVERHEIDop.straatnaam">Antoon Cool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50 420147</meta:user-defined>
    <meta:user-defined meta:name="OVERHEIDop.versieInformatie"/>
  </office:meta>
</office:document-meta>
</file>